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voor de aanleg van een riool en een drinkwaterleiding ter hoogte van Osdorpplein en omgeving in Amsterdam - AGV - W-17.008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de aanleg van een riool en een drinkwaterleiding ter hoogte van Osdorpplein en omgeving in Amsterdam. Casecode: W-17.00820.</text:p>
            <text:p text:style-name="common-al">Inzien van de stukken</text:p>
            <text:p text:style-name="common-al">Vanaf 24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1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1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1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voor de aanleg van een riool en een drinkwaterleiding ter hoogte van Osdorpplein en omgeving in Amsterdam - AGV - W-17.008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16</meta:user-defined>
    <meta:user-defined meta:name="OVERHEIDop.WsbID/DC.identifier">wsb-2017-46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8TB 565</meta:user-defined>
    <meta:user-defined meta:name="OVERHEIDop.woonplaats">Amsterdam</meta:user-defined>
    <meta:user-defined meta:name="OVERHEIDop.straatnaam">Osdorpplei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1342</meta:user-defined>
    <meta:user-defined meta:name="OVERHEIDop.externeBijlage">Memo|exb-2017-21343</meta:user-defined>
    <meta:user-defined meta:name="OVERHEIDop.externeBijlage">Tekening 1|exb-2017-21344</meta:user-defined>
    <meta:user-defined meta:name="OVERHEIDop.externeBijlage">Tekening 2|exb-2017-21345</meta:user-defined>
    <meta:user-defined meta:name="OVERHEIDop.externeBijlage">Tekening 3|exb-2017-21346</meta:user-defined>
    <meta:user-defined meta:name="OVERHEIDop.externeBijlage">Tekening 4|exb-2017-21347</meta:user-defined>
    <meta:user-defined meta:name="OVERHEIDop.externeBijlage">Tekening 5|exb-2017-21348</meta:user-defined>
    <meta:user-defined meta:name="OVERHEIDop.externeBijlage">Tekening 6|exb-2017-21349</meta:user-defined>
    <meta:user-defined meta:name="OVERHEID.EPSG28992/DC.spatial">115297 485749</meta:user-defined>
    <meta:user-defined meta:name="OVERHEIDop.versieInformatie"/>
  </office:meta>
</office:document-meta>
</file>