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groting 2018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in 2018 wil gaan besteden.</text:p>
            <text:p text:style-name="common-al">Het college van dijkgraaf en heemraden van waterschap Rijn en IJssel maakt bekend dat de ontwerpbegroting 2018 van GBLT ter inzage ligt. U kunt het desbetreffende document met ingang van 24 mei 2017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18 GBLT'. Voor het indienen van een mondelinge bedenking kunnen belanghebbenden ook gedurende bovenvermelde periode terecht bij het kantoor van het waterscha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1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groting 2018 Gemeenschappelijk Belastingkantoor Lococensus – Tricijn (GB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15</meta:user-defined>
    <meta:user-defined meta:name="OVERHEIDop.WsbID/DC.identifier">wsb-2017-4615</meta:user-defined>
    <meta:user-defined meta:name="OVERHEID.TaxonomieBeleidsagenda/OVERHEID.category">Financiën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Ontwerpbegroting 2018 (concept)|exb-2017-21340</meta:user-defined>
    <meta:user-defined meta:name="OVERHEIDop.versieInformatie"/>
  </office:meta>
</office:document-meta>
</file>