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  <text:list-style style:name="id1-3-2-1-1-4-3">
      <text:list-level-style-bullet text:bullet-char="." text:level="1">
        <style:list-level-properties text:min-label-width="10mm"/>
      </text:list-level-style-bullet>
    </text:list-style>
    <text:list-style style:name="id1-3-2-1-1-4-4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ijziging watervergunning voor het onttrekken van grondwater voor een aantal werkzaamheden aan het Stationsplein Oost en Smakkelaarsveld in Utrecht (code HDSR48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ijziging watervergunning is verleend voor het onttrekken van grondwater voor een aantal werkzaamheden aan het Stationsplein Oost en Smakkelaarsveld in Utrecht. </text:p>
            <text:p text:style-name="common-al">De wijzigingen betreffen aanpassingen van:</text:p>
            <text:list text:style-name="id1-3-2-1-1-3">
              <text:list-item text:style-override="id1-3-2-1-1-3-1">
                <text:number>.</text:number>
                <text:p text:style-name="al">Besluit 1 van de vergunning met kenmerk 842973 van juli 2014 te vervangen door    vergunning te verlenen om voor de tijdelijke onttrekkingen;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Voorschrift 1 uit de watervergunning met kenmerk 842973 van 1 juli 2014 is gewijzigd en volledig vervangen; </text:p>
              </text:list-item>
              <text:list-item text:style-override="id1-3-2-1-1-4-2">
                <text:number>.</text:number>
                <text:p text:style-name="al">Voorschrift 2 uit de watervergunning met kenmerk 842973 van 1 juli 2014 is gewijzigd en er is een voorschrift toegevoegd; </text:p>
              </text:list-item>
              <text:list-item text:style-override="id1-3-2-1-1-4-3">
                <text:number>.</text:number>
                <text:p text:style-name="al">Voorschrift 5 uit de watervergunning met kenmerk 842973 van 1 juli 2014 is gewijzigd en er is een voorschrift toegevoegd; </text:p>
              </text:list-item>
              <text:list-item text:style-override="id1-3-2-1-1-4-4">
                <text:number>.</text:number>
                <text:p text:style-name="al">Voorschrift 6.2 uit de watervergunning met kenmerk 842973 van 1 juli 2014 is gewijzigd en volledig vervangen. </text:p>
              </text:list-item>
            </text:list>
            <text:p text:style-name="common-al"> </text:p>
            <text:p text:style-name="common-al">De wijzigingsvergunning is verleend om:</text:p>
            <text:list text:style-name="id1-3-2-1-1-7">
              <text:list-item text:style-override="id1-3-2-1-1-7-1">
                <text:number>.</text:number>
                <text:p text:style-name="al">Gedurende 829 dagen verspreid over een periode van 5 jaar grondwater te onttrekken op  basis van artikel 3.10 van de Keur. </text:p>
              </text:list-item>
            </text:list>
            <text:p text:style-name="common-al"> </text:p>
            <text:p text:style-name="common-al">Dit besluit is verzonden op 22 mei 2017</text:p>
            <text:p text:style-name="common-al">De vergunning is ten opzichte van het ontwerp niet gewijzigd. </text:p>
            <text:p text:style-name="common-al"> </text:p>
            <text:p text:style-name="common-al">
            <text:span text:style-name="nadrukvet">Stukken inzien </text:span>
          </text:p>
            <text:p text:style-name="common-al">U kunt de aanvraag, de vergunning en de daarbij behorende stukken inzien van 25 mei 2017 tot en met 5 juli 2017 bij: </text:p>
            <text:p text:style-name="common-al">- Hoogheemraadschap De Stichtse Rijnlanden, Poldermolen 2 in Houten op afspraak. Openingstijden: elke werkdag van 9.00 - 17.00 uur; </text:p>
            <text:p text:style-name="common-al">- Gemeente Utrecht, Stadsplateau 1 in Utrecht. Openingstijden: elke werkdag van 9.00 -17.00 uur, telefoon (030) 28 46 00, (alleen op aanvraag) bij het informatiecentrum Gemeente Utrecht. 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5 juli 2017.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24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voor het onttrekken van grondwater voor een aantal werkzaamheden aan het Stationsplein Oost en Smakkelaarsveld in Utrecht (code HDSR48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13</meta:user-defined>
    <meta:user-defined meta:name="OVERHEIDop.WsbID/DC.identifier">wsb-2017-4613</meta:user-defined>
    <meta:user-defined meta:name="OVERHEID.TaxonomieBeleidsagenda/OVERHEID.category">Ruimte en infrastructuur | Organisatie en beleid</meta:user-defined>
    <meta:user-defined meta:name="OVERHEIDop.referentienummer">HDSR4850</meta:user-defined>
    <meta:user-defined meta:name="DCTERMS.abstract">wijziging watervergunning voor het onttrekken van grondwater voor een aantal werkzaamheden aan het Stationsplein Oost en Smakkelaarsveld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Stationsplein</meta:user-defined>
    <meta:user-defined meta:name="OVERHEID.PostcodeHuisnummer/OVERHEIDop.postcodeHuisnummer">3511EB 73</meta:user-defined>
    <meta:user-defined meta:name="OVERHEIDop.straatnaam">Smakkelaars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092 455856</meta:user-defined>
    <meta:user-defined meta:name="OVERHEID.EPSG28992/DC.spatial">136057 456025</meta:user-defined>
    <meta:user-defined meta:name="OVERHEIDop.versieInformatie"/>
  </office:meta>
</office:document-meta>
</file>