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Buitendijksweg 1 in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gebruik maken van waterstaatswerken en beschermingszones ten behoeve van het leggen van een dam met duiker nabij Buitendijksweg 1 in Kampen. (<text:span text:style-name="nadrukcur">dossiernummer Z/17/010671; verzenddatum 22-05-2017)</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612</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612</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612</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Buitendijksweg 1 in Kamp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24</meta:user-defined>
    <meta:user-defined meta:name="OVERHEIDop.publicationIssue">4612</meta:user-defined>
    <meta:user-defined meta:name="OVERHEIDop.WsbID/DC.identifier">wsb-2017-461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265PM 1</meta:user-defined>
    <meta:user-defined meta:name="OVERHEIDop.woonplaats">Kampen</meta:user-defined>
    <meta:user-defined meta:name="OVERHEIDop.straatnaam">Buitendijks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87881 505698</meta:user-defined>
    <meta:user-defined meta:name="OVERHEIDop.versieInformatie"/>
  </office:meta>
</office:document-meta>
</file>