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voetgangersbrug over een primaire watergang op de locatie Voermansweide in Nieuwegein. (code HDSR1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voetgangersbrug over een primaire watergang op de locatie Voermansweide in Nieuwegein. </text:p>
            <text:p text:style-name="common-al">Dit besluit is verzonden op 2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9 mei 2017 tot en met 10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6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voetgangersbrug over een primaire watergang op de locatie Voermansweide in Nieuwegein. (code HDSR120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11</meta:user-defined>
    <meta:user-defined meta:name="OVERHEIDop.WsbID/DC.identifier">wsb-2017-4611</meta:user-defined>
    <meta:user-defined meta:name="OVERHEID.TaxonomieBeleidsagenda/OVERHEID.category">Ruimte en infrastructuur | Organisatie en beleid</meta:user-defined>
    <meta:user-defined meta:name="OVERHEIDop.referentienummer">1255061</meta:user-defined>
    <meta:user-defined meta:name="DCTERMS.abstract">Het waterschap heeft een watervergunning verleend voor het vervangen van een voetgangersbrug over een primaire watergang op de locatie Voermansweide in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DG 17</meta:user-defined>
    <meta:user-defined meta:name="OVERHEIDop.woonplaats">Nieuwegein</meta:user-defined>
    <meta:user-defined meta:name="OVERHEIDop.straatnaam">Voermans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055 Watervergunning|exb-2017-21317</meta:user-defined>
    <meta:user-defined meta:name="OVERHEID.EPSG28992/DC.spatial">133097 450967</meta:user-defined>
    <meta:user-defined meta:name="OVERHEIDop.versieInformatie"/>
  </office:meta>
</office:document-meta>
</file>