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kendmaking vaststelling Projectplan Verbetering Boezemkade Schermer</text:p>
      <text:section text:name="zakelijke-mededeling_id1-3-2" text:style-name="zakelijke-mededeling">
        <text:section text:name="zakelijke-mededeling-tekst_id1-3-2-1" text:style-name="zakelijke-mededeling-tekst">
          <text:section text:name="tekst_id1-3-2-1-1" text:style-name="tekst">
            <text:p text:style-name="common-al">Op 17 mei 2017 heeft het College van Hoofdingelanden van het hoogheemraadschap Hollands Noorderkwartier het projectplan Verbetering Boezemkade Schermer vastgesteld.</text:p>
            <text:p text:style-name="common-al"/>
            <text:p text:style-name="common-al">
            <text:span text:style-name="nadrukvet">Projectplan</text:span>
          </text:p>
            <text:p text:style-name="common-al">Het projectplan voorziet in aanvulling van grond op het talud en/of de berm aan de binnenzijde van de waterkering tussen Oudorp, Oterleek, Rustenburg, Ursem, Schermerhorn, Grootschermer en Driehuizen.</text:p>
            <text:p text:style-name="common-al">Het projectplan treedt in werking met ingang van de dag na die van het verschijnen van deze bekendmaking.</text:p>
            <text:p text:style-name="common-al"/>
            <text:p text:style-name="common-al">
            <text:span text:style-name="nadrukvet">Inzage</text:span>
          </text:p>
            <text:p text:style-name="common-al">Het besluit (projectplan) en de bijlagen zijn met ingang van de datum van verschijning van deze publicatie in te zien. U kunt de stukken inzien door de bij deze elektronische bekendmaking gevoegde bijlage(n) te openen. Kijk hiervoor links op deze pagina onder ‘Externe bijlagen’.</text:p>
            <text:p text:style-name="common-al"/>
            <text:p text:style-name="common-al">
            <text:span text:style-name="nadrukvet">Beroep</text:span>
          </text:p>
            <text:p text:style-name="common-al">Belanghebbenden kunnen met ingang van de dag na die waarop het besluit bekend is gemaakt gedurende een periode van zes weken een beroepschrift indienen bij de Rechtbank Noord-Holland, sector Bestuursrecht, Postbus 1621, 2003 BR  Haarlem. U kunt alleen beroep instellen bij de bestuursrechter wanneer u eerder een zienswijze over het ontwerpbesluit naar voren heeft gebracht of als u redelijkerwijs niet kan worden verweten dat u geen zienswijze over het ontwerpbesluit heeft ingediend. </text:p>
            <text:p text:style-name="common-al">Het beroepschrift moet worden ondertekend en ten minste naam en adres van de indiener, dagtekening van het beroep, een omschrijving van het besluit waartegen het beroep is gericht en de gronden van het beroep, bevatten. Als u beroep instelt moet u griffierecht betalen. </text:p>
            <text:p text:style-name="common-al">Het beroep schorst niet de werking van het besluit. Als u wilt dat het besluit wordt geschorst kunt u zich richten tot de voorzieningenrechter van de rechtbank met een verzoek om voorlopige voorziening.</text:p>
            <text:list text:style-name="id1-3-2-1-1-14">
              <text:list-item text:style-override="id1-3-2-1-1-14-1">
                <text:number>1.</text:number>
                <text:p text:style-name="al">
                <text:span text:style-name="nadrukcur">Crisis- en herstelwet</text:span>
              </text:p>
              </text:list-item>
            </text:list>
            <text:p text:style-name="common-al">Op dit besluit is de Crisis- en herstelwet van toepassing. Dit betekent dat de belanghebbende in het beroepschrift moet aangeven welke beroepsgronden hij aanvoert tegen het besluit. Na afloop van de termijn van zes weken kunnen geen nieuwe beroepsgronden meer worden aangevoerd. Geef in het beroepschrift aan dat de Crisis- en herstelwet van toepassing is.</text:p>
            <text:p text:style-name="common-al"/>
            <text:p text:style-name="common-al">
            <text:span text:style-name="nadrukvet">Informatie</text:span>
          </text:p>
            <text:p text:style-name="common-al">Voor meer informatie kunt u zich wenden tot de heer K. Woestenburg of mevrouw A. Galema, telefoonnummer 072-58282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4610</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610</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610</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Projectplan Verbetering Boezemkade Scherm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24</meta:user-defined>
    <meta:user-defined meta:name="OVERHEIDop.publicationIssue">4610</meta:user-defined>
    <meta:user-defined meta:name="OVERHEIDop.WsbID/DC.identifier">wsb-2017-4610</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Hollands Noorderkwartier</meta:user-defined>
    <meta:user-defined meta:name="OVERHEID.PostcodeHuisnummer/OVERHEIDop.postcodeHuisnummer">1842ED 3</meta:user-defined>
    <meta:user-defined meta:name="OVERHEIDop.woonplaats">Oterleek</meta:user-defined>
    <meta:user-defined meta:name="OVERHEIDop.straatnaam">Slingerdijk</meta:user-defined>
    <meta:user-defined meta:name="OVERHEID.PostcodeHuisnummer/OVERHEIDop.postcodeHuisnummer">1842EL</meta:user-defined>
    <meta:user-defined meta:name="OVERHEIDop.straatnaam">Noordschermerdijk</meta:user-defined>
    <meta:user-defined meta:name="OVERHEID.PostcodeHuisnummer/OVERHEIDop.postcodeHuisnummer">1842</meta:user-defined>
    <meta:user-defined meta:name="OVERHEIDop.straatnaam">Oterlekerweg</meta:user-defined>
    <meta:user-defined meta:name="OVERHEID.PostcodeHuisnummer/OVERHEIDop.postcodeHuisnummer">1646WJ 4</meta:user-defined>
    <meta:user-defined meta:name="OVERHEIDop.woonplaats">Ursem Gem. s</meta:user-defined>
    <meta:user-defined meta:name="OVERHEIDop.straatnaam">Rustenburgerweg</meta:user-defined>
    <meta:user-defined meta:name="OVERHEID.PostcodeHuisnummer/OVERHEIDop.postcodeHuisnummer">1636</meta:user-defined>
    <meta:user-defined meta:name="OVERHEIDop.woonplaats">Schermerhorn</meta:user-defined>
    <meta:user-defined meta:name="OVERHEIDop.straatnaam">Molendijk</meta:user-defined>
    <meta:user-defined meta:name="OVERHEID.PostcodeHuisnummer/OVERHEIDop.postcodeHuisnummer">1843HG 3</meta:user-defined>
    <meta:user-defined meta:name="OVERHEIDop.woonplaats">Grootschermer</meta:user-defined>
    <meta:user-defined meta:name="OVERHEIDop.straatnaam">Oostdijk</meta:user-defined>
    <meta:user-defined meta:name="OVERHEID.PostcodeHuisnummer/OVERHEIDop.postcodeHuisnummer">1844LP</meta:user-defined>
    <meta:user-defined meta:name="OVERHEIDop.woonplaats">Zuidschermer</meta:user-defined>
    <meta:user-defined meta:name="OVERHEIDgvop.Informatietype/DC.type">Beschikkingen | afhandeling</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op.externeBijlage">17.0035272 Besluit CHI PP Verbetering Boezemkade S|exb-2017-21287</meta:user-defined>
    <meta:user-defined meta:name="OVERHEIDop.externeBijlage">17.0035192 Projectplan VBK Schermer|exb-2017-21288</meta:user-defined>
    <meta:user-defined meta:name="OVERHEIDop.externeBijlage">17.0036395 Rapportage NGE VBK Schermer|exb-2017-21289</meta:user-defined>
    <meta:user-defined meta:name="OVERHEIDop.externeBijlage">17.0033392 Natuurtoets VBK Schermer|exb-2017-21290</meta:user-defined>
    <meta:user-defined meta:name="OVERHEIDop.externeBijlage">17.0028541 Nota beantwoording zienswijzen verbeter|exb-2017-21291</meta:user-defined>
    <meta:user-defined meta:name="OVERHEIDop.externeBijlage">17.0026114 Memo onderbouwing cultuurhistorie Lands|exb-2017-21292</meta:user-defined>
    <meta:user-defined meta:name="OVERHEIDop.externeBijlage">17.0022046 Memo gebruik gerijpte grond bij VBK Sch|exb-2017-21293</meta:user-defined>
    <meta:user-defined meta:name="OVERHEIDop.externeBijlage">16.0465996 MER Beoordelingsbesluit VBK Schermer 6-|exb-2017-21294</meta:user-defined>
    <meta:user-defined meta:name="OVERHEIDop.externeBijlage">16.0455575 MER-beoordelingsnotititie VBK Schermer|exb-2017-21295</meta:user-defined>
    <meta:user-defined meta:name="OVERHEIDop.externeBijlage">17.0033923 Ontwerptekeningen plangebied en dwarspr|exb-2017-21296</meta:user-defined>
    <meta:user-defined meta:name="OVERHEIDop.externeBijlage">17.0033923 Ontwerptekeningen plangebied en dwarspr|exb-2017-21297</meta:user-defined>
    <meta:user-defined meta:name="OVERHEID.EPSG28992/DC.spatial">115413 516379</meta:user-defined>
    <meta:user-defined meta:name="OVERHEID.EPSG28992/DC.spatial">118494 516216</meta:user-defined>
    <meta:user-defined meta:name="OVERHEID.EPSG28992/DC.spatial">117375 516231</meta:user-defined>
    <meta:user-defined meta:name="OVERHEID.EPSG28992/DC.spatial">119994 515386</meta:user-defined>
    <meta:user-defined meta:name="OVERHEID.EPSG28992/DC.spatial">120491 512810</meta:user-defined>
    <meta:user-defined meta:name="OVERHEID.EPSG28992/DC.spatial">117042 511900</meta:user-defined>
    <meta:user-defined meta:name="OVERHEID.EPSG28992/DC.spatial">116268 511667</meta:user-defined>
    <meta:user-defined meta:name="OVERHEIDop.versieInformatie"/>
  </office:meta>
</office:document-meta>
</file>