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onument in de berm van een weg en in een regionale waterkering, aan de Kanaaldijk Oost nabij no. 10 te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monument in de berm van een weg en in een regionale waterkering, aan de Kanaaldijk Oost nabij no. 10 te Heenvliet, dossiernummer D0036099.</text:p>
            <text:p text:style-name="common-al">Start bezwaartermijn (6 weken): 16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6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monument in de berm van een weg en in een regionale waterkering, aan de Kanaaldijk Oost nabij no. 10 te Heen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61</meta:user-defined>
    <meta:user-defined meta:name="OVERHEIDop.WsbID/DC.identifier">wsb-2017-4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8LE 10</meta:user-defined>
    <meta:user-defined meta:name="OVERHEIDop.woonplaats">Heenvliet</meta:user-defined>
    <meta:user-defined meta:name="OVERHEIDop.straatnaam">Kanaaldijk Oos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2777 430056</meta:user-defined>
    <meta:user-defined meta:name="OVERHEIDop.versieInformatie"/>
  </office:meta>
</office:document-meta>
</file>