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een parkeerterrein op het Zerniketerrein tussen Nijenborgh en de Crematorium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tot en met 4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realisatie van een parkeerterrein op het Zerniketerrein tussen Nijenborgh en de Crematorium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9</meta:user-defined>
    <meta:user-defined meta:name="OVERHEIDop.WsbID/DC.identifier">wsb-2017-4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M 2</meta:user-defined>
    <meta:user-defined meta:name="OVERHEIDop.woonplaats">Groningen</meta:user-defined>
    <meta:user-defined meta:name="OVERHEIDop.straatnaam">Crematorium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432_vergunning|exb-2017-21286</meta:user-defined>
    <meta:user-defined meta:name="OVERHEID.EPSG28992/DC.spatial">232122 584076</meta:user-defined>
    <meta:user-defined meta:name="OVERHEIDop.versieInformatie"/>
  </office:meta>
</office:document-meta>
</file>