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Robbenplaatweg 31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ter inzage van 24 mei tot en met 4 juli 2017 bij het waterschap Noorderzijlvest, Stedumermaar 1 te Groningen. De stukken zijn ook digitaal in te zien op www.noorderzijlvest.nl/bekendmakingen.</text:p>
            <text:p text:style-name="common-al">
            <text:span text:style-name="nadrukondlijn">Zienswijzen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 Robbenplaatweg 31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6</meta:user-defined>
    <meta:user-defined meta:name="OVERHEIDop.WsbID/DC.identifier">wsb-2017-46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31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86_ontwerpbesluit|exb-2017-21277</meta:user-defined>
    <meta:user-defined meta:name="OVERHEID.EPSG28992/DC.spatial">253737 605233</meta:user-defined>
    <meta:user-defined meta:name="OVERHEIDop.versieInformatie"/>
  </office:meta>
</office:document-meta>
</file>