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drie informatiepanelen langs waterloop OWAKA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udiegroep Lucht Oorlog te Schoonebeek voor het plaatsen van drie informatiepanelen op de insteek van waterloop OWAKA000 te Schoonebeek op de linker oever, ter plaatse van de percelen kadastraal bekend als gemeente Schoonebeek, sectie D, nummers 392, 964 en sectie C, nummer 2189.</text:p>
            <text:p text:style-name="common-al">De borden worden geplaatst ter nagedachtenis aan een drietal dodelijke vliegtuigcrashes tijdens de tweede wereld oorlog.</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05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drie informatiepanelen langs waterloop OWAKA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02</meta:user-defined>
    <meta:user-defined meta:name="OVERHEIDop.WsbID/DC.identifier">wsb-2017-46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JB 20</meta:user-defined>
    <meta:user-defined meta:name="OVERHEIDop.woonplaats">Schoonebeek</meta:user-defined>
    <meta:user-defined meta:name="OVERHEIDop.straatnaam">Veenschap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1272</meta:user-defined>
    <meta:user-defined meta:name="OVERHEID.EPSG28992/DC.spatial">260154 520697</meta:user-defined>
    <meta:user-defined meta:name="OVERHEIDop.versieInformatie"/>
  </office:meta>
</office:document-meta>
</file>