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Hoendiep 7a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ontwerpbesluit en de bijbehorende stukken liggen ter inzage van 24 mei tot en met 4 juli 2017 bij het waterschap Noorderzijlvest, Stedumermaar 1 te Groningen. De stukken zijn ook digitaal in te zien op www.noorderzijlvest.nl/bekendmakingen.</text:p>
            <text:p text:style-name="common-al">
            <text:span text:style-name="nadrukondlijn">Zienswijzen</text:span>
          </text:p>
            <text:p text:style-name="common-al">Gedurende bovenstaande periode kunt u uw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 Hoendiep 7a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01</meta:user-defined>
    <meta:user-defined meta:name="OVERHEIDop.WsbID/DC.identifier">wsb-2017-46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J 7a</meta:user-defined>
    <meta:user-defined meta:name="OVERHEIDop.woonplaats">Oldekerk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765_ontwerpbesluit|exb-2017-21271</meta:user-defined>
    <meta:user-defined meta:name="OVERHEID.EPSG28992/DC.spatial">217552 585225</meta:user-defined>
    <meta:user-defined meta:name="OVERHEIDop.versieInformatie"/>
  </office:meta>
</office:document-meta>
</file>