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race op de Vecht tussen de Duitse grens en het kanaal Almelo-De Haand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oeivereniging Salland te Balkbrug voor het houden van de 26<text:span text:style-name="sup">e</text:span> Internationale Vechtrace op de Vecht tussen de Duitse grens en het kanaal Almelo-De Haandrik op 30 september 201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04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chtrace op de Vecht tussen de Duitse grens en het kanaal Almelo-De Haand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0</meta:user-defined>
    <meta:user-defined meta:name="OVERHEIDop.WsbID/DC.identifier">wsb-2017-46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7EA 9</meta:user-defined>
    <meta:user-defined meta:name="OVERHEIDop.woonplaats">Holtheme</meta:user-defined>
    <meta:user-defined meta:name="OVERHEIDop.straatnaam">De Haandri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1269</meta:user-defined>
    <meta:user-defined meta:name="OVERHEID.EPSG28992/DC.spatial">244000 515607</meta:user-defined>
    <meta:user-defined meta:name="OVERHEIDop.versieInformatie"/>
  </office:meta>
</office:document-meta>
</file>