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fkoppelen van hemelwater en het aanleggen van een uitstroomvoorziening in het Zandstermaar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fkoppelen van hemelwater en het aanleggen van een uitstroomvoorziening in het Zandstermaar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60</meta:user-defined>
    <meta:user-defined meta:name="OVERHEIDop.WsbID/DC.identifier">wsb-2017-4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PK 26</meta:user-defined>
    <meta:user-defined meta:name="OVERHEIDop.woonplaats">'t Zandt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789_vergunning|exb-2017-1892</meta:user-defined>
    <meta:user-defined meta:name="OVERHEIDop.externeBijlage">3789_tekening|exb-2017-1893</meta:user-defined>
    <meta:user-defined meta:name="OVERHEID.EPSG28992/DC.spatial">247463 598902</meta:user-defined>
    <meta:user-defined meta:name="OVERHEIDop.versieInformatie"/>
  </office:meta>
</office:document-meta>
</file>