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uwblokken 4c, 7 en 8 op het voormalig Norfolk terrein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6-016148</text:p>
            <text:p text:style-name="common-al">Het college van dijkgraaf en hoogheemraden van Delfland heeft het besluit genomen om een vergunning te verlenen aan de gemeente Den Haag voor het woonrijp maken rondom de bouwblokken 4c, 7 en 8 op het voormalig Norfolk terrein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uwblokken 4c, 7 en 8 op het voormalig Norfolk terrein gemeente Den Haag (Schev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3</meta:user-defined>
    <meta:user-defined meta:name="OVERHEIDop.publicationIssue">46</meta:user-defined>
    <meta:user-defined meta:name="OVERHEIDop.WsbID/DC.identifier">wsb-2017-46</meta:user-defined>
    <meta:user-defined meta:name="OVERHEID.TaxonomieBeleidsagenda/OVERHEID.category">Bestuur | Organisatie en beleid</meta:user-defined>
    <meta:user-defined meta:name="OVERHEIDop.referentienummer">2016-016148</meta:user-defined>
    <meta:user-defined meta:name="DCTERMS.abstract">Hoogheemraadschap van Delfland - Definitief besluit bouwblokken 4c, 7 en 8 op het voormalig Norfolk terrein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4XA 27</meta:user-defined>
    <meta:user-defined meta:name="OVERHEIDop.woonplaats">'s-Gravenhage</meta:user-defined>
    <meta:user-defined meta:name="OVERHEIDop.straatnaam">Rog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148 Besluit op aanvraag watervergunning|exb-2017-183</meta:user-defined>
    <meta:user-defined meta:name="OVERHEID.EPSG28992/DC.spatial">79180 457801</meta:user-defined>
    <meta:user-defined meta:name="OVERHEIDop.versieInformatie"/>
  </office:meta>
</office:document-meta>
</file>