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verlengen bestaande dam met duiker in waterloop 10010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R. Bartels te Wierden voor het verlengen van een gronddam met duiker tot een totale lengte van 35 meter in de waterloop 10010103.</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88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8 me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59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9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9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rden, verlengen bestaande dam met duiker in waterloop 100101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4</meta:user-defined>
    <meta:user-defined meta:name="OVERHEIDop.publicationIssue">4599</meta:user-defined>
    <meta:user-defined meta:name="OVERHEIDop.WsbID/DC.identifier">wsb-2017-459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42NP 17 inwo</meta:user-defined>
    <meta:user-defined meta:name="OVERHEIDop.woonplaats">Wierden</meta:user-defined>
    <meta:user-defined meta:name="OVERHEIDop.straatnaam">Stegeboer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1265</meta:user-defined>
    <meta:user-defined meta:name="OVERHEID.EPSG28992/DC.spatial">235814 485734</meta:user-defined>
    <meta:user-defined meta:name="OVERHEIDop.versieInformatie"/>
  </office:meta>
</office:document-meta>
</file>