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een vlonder/steiger langs een primair oppervlaktewaterlichaam (=de Oude Rijn) op de locatie Leidsestraatweg 115 te Woerden.(code HDSR10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hebben van een vlonder/steiger langs een primair oppervlaktewaterlichaam (=de Oude Rijn) op de locatie Leidsestraatweg 115 te Woerden in de gemeente Woerden. </text:p>
            <text:p text:style-name="common-al">Dit besluit is verzonden op 22 mei 2017.</text:p>
            <text:p text:style-name="common-al"/>
            <text:p text:style-name="common-al">
            <text:span text:style-name="nadrukvet">Ter inzage</text:span>
          </text:p>
            <text:p text:style-name="common-al">U kunt de vergunning en de bijbehorende stukken inzien van 29 mei 2017 tot en met 10 juli 2017 bij het waterschap, Poldermolen 2 in Houten op afspraak. </text:p>
            <text:p text:style-name="common-al">Openingstijden: elke werkdag van 9.00 - 17.00 uur.</text:p>
            <text:p text:style-name="common-al"/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26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een vlonder/steiger langs een primair oppervlaktewaterlichaam (=de Oude Rijn) op de locatie Leidsestraatweg 115 te Woerden.(code HDSR103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598</meta:user-defined>
    <meta:user-defined meta:name="OVERHEIDop.WsbID/DC.identifier">wsb-2017-4598</meta:user-defined>
    <meta:user-defined meta:name="OVERHEID.TaxonomieBeleidsagenda/OVERHEID.category">Ruimte en infrastructuur | Organisatie en beleid</meta:user-defined>
    <meta:user-defined meta:name="OVERHEIDop.referentienummer">1224236</meta:user-defined>
    <meta:user-defined meta:name="DCTERMS.abstract">Het waterschap heeft een watervergunning verleend voor het hebben van een vlonder/steiger langs een primair oppervlaktewaterlichaam (=de Oude Rijn) op de locatie Leidsestraatweg 115 te Woerden in de gemeente Woerd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BS 115</meta:user-defined>
    <meta:user-defined meta:name="OVERHEIDop.woonplaats">Woerden</meta:user-defined>
    <meta:user-defined meta:name="OVERHEIDop.straatnaam">Leid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0356 Watervergunning|exb-2017-21264</meta:user-defined>
    <meta:user-defined meta:name="OVERHEID.EPSG28992/DC.spatial">119822 455519</meta:user-defined>
    <meta:user-defined meta:name="OVERHEIDop.versieInformatie"/>
  </office:meta>
</office:document-meta>
</file>