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middels een gestuurde boring in de keurzones van een tertiaire- en een primaire watergang bij de Achterdijk 8 in Schalkwijk.(code HDSR11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leggen van een laagspanningskabel middels een gestuurde boring in de keurzones van een tertiaire- en een primaire watergang bij de Achterdijk 8 in Schalkwijk in de gemeente Houten. Dit besluit is verzonden op 22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29 mei 2017 tot en met 10 jul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6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middels een gestuurde boring in de keurzones van een tertiaire- en een primaire watergang bij de Achterdijk 8 in Schalkwijk.(code HDSR117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596</meta:user-defined>
    <meta:user-defined meta:name="OVERHEIDop.WsbID/DC.identifier">wsb-2017-4596</meta:user-defined>
    <meta:user-defined meta:name="OVERHEID.TaxonomieBeleidsagenda/OVERHEID.category">Ruimte en infrastructuur | Organisatie en beleid</meta:user-defined>
    <meta:user-defined meta:name="OVERHEIDop.referentienummer">1256046</meta:user-defined>
    <meta:user-defined meta:name="DCTERMS.abstract">Het waterschap heeft een watervergunning verleend voor het leggen van een laagspanningskabel middels een gestuurde boring in de keurzones van een tertiaire- en een primaire watergang bij de Achterdijk 8 in Schalkwijk;in de gemeente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NG 8</meta:user-defined>
    <meta:user-defined meta:name="OVERHEIDop.woonplaats">Schalkwijk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744 Watervergunning|exb-2017-21249</meta:user-defined>
    <meta:user-defined meta:name="OVERHEID.EPSG28992/DC.spatial">139727 443932</meta:user-defined>
    <meta:user-defined meta:name="OVERHEIDop.versieInformatie"/>
  </office:meta>
</office:document-meta>
</file>