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het verwijderen van een laagspanningskabel in de waterstaatswerkzone van een primaire waterkering aan de Lekdijk 2 in Amero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en het verwijderen van een laagspanningskabel in de waterstaatswerkzone van een primaire waterkering aan de Lekdijk 2 in Amerongen in de gemeente Utrechtse-Heuvelrug. Dit besluit is verzonden op 22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29 mei 2017 tot en met 10 jul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6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het verwijderen van een laagspanningskabel in de waterstaatswerkzone van een primaire waterkering aan de Lekdijk 2 in Amero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594</meta:user-defined>
    <meta:user-defined meta:name="OVERHEIDop.WsbID/DC.identifier">wsb-2017-4594</meta:user-defined>
    <meta:user-defined meta:name="OVERHEID.TaxonomieBeleidsagenda/OVERHEID.category">Ruimte en infrastructuur | Organisatie en beleid</meta:user-defined>
    <meta:user-defined meta:name="OVERHEIDop.referentienummer">1253373</meta:user-defined>
    <meta:user-defined meta:name="DCTERMS.abstract">Het waterschap heeft een watervergunning verleend voor het leggen en het verwijderen van een laagspanningskabel in de waterstaatswerkzone van een primaire waterkering aan de Lekdijk 2 in Amerongen in de gemeente Utrechtse-Heuvelrug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8ND 2</meta:user-defined>
    <meta:user-defined meta:name="OVERHEIDop.woonplaats">Amerong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018 Watervergunning|exb-2017-21229</meta:user-defined>
    <meta:user-defined meta:name="OVERHEID.EPSG28992/DC.spatial">158508 444950</meta:user-defined>
    <meta:user-defined meta:name="OVERHEIDop.versieInformatie"/>
  </office:meta>
</office:document-meta>
</file>