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kruisend met een A-water en een regionale waterkering ter plaatse van Dorpsweg 29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horizontaal gestuurde boring kruisend met een A-water en een regionale waterkering ter plaatse van Dorpsweg 29 Hoornaar. Zaaknummer: 2017013756. </text:p>
            <text:p text:style-name="common-al">Start bezwaartermijn: 05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horizontaal gestuurde boring kruisend met een A-water en een regionale waterkering ter plaatse van Dorpsweg 29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91</meta:user-defined>
    <meta:user-defined meta:name="OVERHEIDop.WsbID/DC.identifier">wsb-2017-45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3NB</meta:user-defined>
    <meta:user-defined meta:name="OVERHEIDop.woonplaats">Hoornaar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522 432847</meta:user-defined>
    <meta:user-defined meta:name="OVERHEIDop.versieInformatie"/>
  </office:meta>
</office:document-meta>
</file>