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peilscheiding en  het graven van twee compensatiewatergangen ter plaatse van Schaikseweg 68b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ggen van een peilscheiding en  het graven van twee compensatiewatergangen ter plaatse van Schaikseweg 68b te Leerdam. Zaaknummer: 2017010536. </text:p>
            <text:p text:style-name="common-al">Start bezwaartermijn: 05-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9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9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9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ggen van een peilscheiding en  het graven van twee compensatiewatergangen ter plaatse van Schaikseweg 68b te Le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90</meta:user-defined>
    <meta:user-defined meta:name="OVERHEIDop.WsbID/DC.identifier">wsb-2017-45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3HH</meta:user-defined>
    <meta:user-defined meta:name="OVERHEIDop.woonplaats">Leerdam</meta:user-defined>
    <meta:user-defined meta:name="OVERHEIDop.straatnaam">Schaik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042 436288</meta:user-defined>
    <meta:user-defined meta:name="OVERHEIDop.versieInformatie"/>
  </office:meta>
</office:document-meta>
</file>