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asleiding aan Stadionweg 53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asleiding aan Stadionweg 53 te Rotterdam, dossiernummer D0035600.</text:p>
            <text:p text:style-name="common-al">Start bezwaartermijn (6 weken): 1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5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asleiding aan Stadionweg 53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59</meta:user-defined>
    <meta:user-defined meta:name="OVERHEIDop.WsbID/DC.identifier">wsb-2017-4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AS 53</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781 434453</meta:user-defined>
    <meta:user-defined meta:name="OVERHEIDop.versieInformatie"/>
  </office:meta>
</office:document-meta>
</file>