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gasleiding en elektrakabels en kruisen A-water waterkerende damwand t.h.v. Veerpolderstraat en Visserslaan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gasleiding en elektrakabels en kruisen A-water waterkerende damwand t.h.v. Veerpolderstraat en Visserslaan te Arnhem. Zaaknummer 2017019354. </text:p>
            <text:p text:style-name="common-al">Start bezwaartermijn: 26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8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8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8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een gasleiding en elektrakabels en kruisen A-water waterkerende damwand t.h.v. Veerpolderstraat en Visserslaan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4589</meta:user-defined>
    <meta:user-defined meta:name="OVERHEIDop.WsbID/DC.identifier">wsb-2017-45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33BS 128a</meta:user-defined>
    <meta:user-defined meta:name="OVERHEIDop.woonplaats">Arnhem</meta:user-defined>
    <meta:user-defined meta:name="OVERHEIDop.straatnaam">Veerpold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1445 442350</meta:user-defined>
    <meta:user-defined meta:name="OVERHEIDop.versieInformatie"/>
  </office:meta>
</office:document-meta>
</file>