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incl. fundering en het bouwen van een nieuwe woning met paalfundering ter plaatse van de Rijnbandijk 197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woning incl. fundering en het bouwen van een nieuwe woning met paalfundering ter plaatse van de Rijnbandijk 197 te Maurik, zaaknummer 2017007133. </text:p>
            <text:p text:style-name="common-al">Start bezwaartermijn: 04-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woning incl. fundering en het bouwen van een nieuwe woning met paalfundering ter plaatse van de Rijnbandijk 197 te Maur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87</meta:user-defined>
    <meta:user-defined meta:name="OVERHEIDop.WsbID/DC.identifier">wsb-2017-4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AH</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819 441661</meta:user-defined>
    <meta:user-defined meta:name="OVERHEIDop.versieInformatie"/>
  </office:meta>
</office:document-meta>
</file>