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mleggen van een waterleiding middels open ontgraving en 2 gestuurde boringen ter plaatse van de Molenkade-Ammersekade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mleggen van een waterleiding middels open ontgraving en 2 gestuurde boringen ter plaatse van de Molenkade-Ammersekade te Groot-Ammers, zaaknummer: 2017012631. </text:p>
            <text:p text:style-name="common-al">Start bezwaartermijn: 03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8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8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8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mleggen van een waterleiding middels open ontgraving en 2 gestuurde boringen ter plaatse van de Molenkade-Ammersekade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86</meta:user-defined>
    <meta:user-defined meta:name="OVERHEIDop.WsbID/DC.identifier">wsb-2017-45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B 3b</meta:user-defined>
    <meta:user-defined meta:name="OVERHEIDop.woonplaats">Groot-Ammers</meta:user-defined>
    <meta:user-defined meta:name="OVERHEIDop.straatnaam">Molen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410 436475</meta:user-defined>
    <meta:user-defined meta:name="OVERHEIDop.versieInformatie"/>
  </office:meta>
</office:document-meta>
</file>