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het aanleggen van een nieuwe dam met duiker en het verbreden van een bestaande sloot t.b.v. compensatie ter plaatse van Achterland 33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wand, het aanleggen van een nieuwe dam met duiker en het verbreden van een bestaande sloot t.b.v. compensatie ter plaatse van Achterland 33 te Groot-Ammers, zaaknummer 2017009210. </text:p>
            <text:p text:style-name="common-al">Start bezwaartermijn: 03-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8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8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8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damwand, het aanleggen van een nieuwe dam met duiker en het verbreden van een bestaande sloot t.b.v. compensatie ter plaatse van Achterland 33 te Groot-Ammer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85</meta:user-defined>
    <meta:user-defined meta:name="OVERHEIDop.WsbID/DC.identifier">wsb-2017-45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4LA 15a</meta:user-defined>
    <meta:user-defined meta:name="OVERHEIDop.woonplaats">Groot-Ammers</meta:user-defined>
    <meta:user-defined meta:name="OVERHEIDop.straatnaam">Achterlan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8827 435561</meta:user-defined>
    <meta:user-defined meta:name="OVERHEIDop.versieInformatie"/>
  </office:meta>
</office:document-meta>
</file>