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bouw aan de woning ter plaatse van Lingedijk 34a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uitbouw aan de woning ter plaatse van Lingedijk 34a te Geldermalsen. Zaaknummer: 2017013495. </text:p>
            <text:p text:style-name="common-al">Start bezwaartermijn: 0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uitbouw aan de woning ter plaatse van Lingedijk 34a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84</meta:user-defined>
    <meta:user-defined meta:name="OVERHEIDop.WsbID/DC.identifier">wsb-2017-4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VE 24</meta:user-defined>
    <meta:user-defined meta:name="OVERHEIDop.woonplaats">Geldermalsen</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13 432769</meta:user-defined>
    <meta:user-defined meta:name="OVERHEIDop.versieInformatie"/>
  </office:meta>
</office:document-meta>
</file>