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tuinhuis door een schuur ter plaatse van de Maasdijk 313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tuinhuis door een schuur ter plaatse van de Maasdijk 313 te Veen. Zaaknummer: 2017012027. </text:p>
            <text:p text:style-name="common-al">Start bezwaartermijn: 03-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58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8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tuinhuis door een schuur ter plaatse van de Maasdijk 313 te 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83</meta:user-defined>
    <meta:user-defined meta:name="OVERHEIDop.WsbID/DC.identifier">wsb-2017-45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8265AL 286</meta:user-defined>
    <meta:user-defined meta:name="OVERHEIDop.woonplaats">Kampen</meta:user-defined>
    <meta:user-defined meta:name="OVERHEIDop.straatnaam">Wortma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0544 507086</meta:user-defined>
    <meta:user-defined meta:name="OVERHEIDop.versieInformatie"/>
  </office:meta>
</office:document-meta>
</file>