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houten berging naast woning ’t Rietland 52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houten berging naast woning ’t Rietland 52 te Bemmel, zaaknummer 2017013637. </text:p>
            <text:p text:style-name="common-al">Start bezwaartermijn: 03-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houten berging naast woning ’t Rietland 52 te Be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82</meta:user-defined>
    <meta:user-defined meta:name="OVERHEIDop.WsbID/DC.identifier">wsb-2017-4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1NB 36</meta:user-defined>
    <meta:user-defined meta:name="OVERHEIDop.woonplaats">Bemmel</meta:user-defined>
    <meta:user-defined meta:name="OVERHEIDop.straatnaam">'t Riet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9297 434110</meta:user-defined>
    <meta:user-defined meta:name="OVERHEIDop.versieInformatie"/>
  </office:meta>
</office:document-meta>
</file>