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alkon ter plaatse van Werkensedijk 25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balkon ter plaatse van Werkensedijk 25 te Werkendam, zaaknummer 2017013653. </text:p>
            <text:p text:style-name="common-al">Start bezwaartermijn: 0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balkon ter plaatse van Werkensedijk 25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81</meta:user-defined>
    <meta:user-defined meta:name="OVERHEIDop.WsbID/DC.identifier">wsb-2017-45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PP</meta:user-defined>
    <meta:user-defined meta:name="OVERHEIDop.woonplaats">Werkendam</meta:user-defined>
    <meta:user-defined meta:name="OVERHEIDop.straatnaam">Werken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289 425100</meta:user-defined>
    <meta:user-defined meta:name="OVERHEIDop.versieInformatie"/>
  </office:meta>
</office:document-meta>
</file>