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rinkwaterdistributieleiding ter plaatse van de Weverstraat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rinkwaterdistributieleiding ter plaatse van de Weverstraat te Ophemert, zaaknummer 2017012649. </text:p>
            <text:p text:style-name="common-al">Start bezwaartermijn: 03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8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8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rinkwaterdistributieleiding ter plaatse van de Weverstraat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80</meta:user-defined>
    <meta:user-defined meta:name="OVERHEIDop.WsbID/DC.identifier">wsb-2017-45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1AP 16</meta:user-defined>
    <meta:user-defined meta:name="OVERHEIDop.woonplaats">Ophemert</meta:user-defined>
    <meta:user-defined meta:name="OVERHEIDop.straatnaam">Wev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5103 428570</meta:user-defined>
    <meta:user-defined meta:name="OVERHEIDop.versieInformatie"/>
  </office:meta>
</office:document-meta>
</file>