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loten en aanleggen van een dam met duiker in de Zuidhorner Noordertocht nabij het Van Starkenborghkanaal NZ 1a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anuari tot en met 28 februar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5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sloten en aanleggen van een dam met duiker in de Zuidhorner Noordertocht nabij het Van Starkenborghkanaal NZ 1a te Noor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58</meta:user-defined>
    <meta:user-defined meta:name="OVERHEIDop.WsbID/DC.identifier">wsb-2017-4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4PA 1a</meta:user-defined>
    <meta:user-defined meta:name="OVERHEIDop.woonplaats">Noordhorn</meta:user-defined>
    <meta:user-defined meta:name="OVERHEIDop.straatnaam">Van Starkenborghkan N.Z.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322_vergunning|exb-2017-1890</meta:user-defined>
    <meta:user-defined meta:name="OVERHEIDop.externeBijlage">3322_tekening|exb-2017-1891</meta:user-defined>
    <meta:user-defined meta:name="OVERHEID.EPSG28992/DC.spatial">223301 586116</meta:user-defined>
    <meta:user-defined meta:name="OVERHEIDop.versieInformatie"/>
  </office:meta>
</office:document-meta>
</file>