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grondwater t.p.v. Visserslaan en Veerpolder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trekken en lozen van grondwater t.p.v. Visserslaan en Veerpolderstraat te Arnhem. Zaaknummer 2017013662. </text:p>
            <text:p text:style-name="common-al">Start bezwaartermijn: 02-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onttrekken en lozen grondwater t.p.v. Visserslaan en Veerpolderstraat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79</meta:user-defined>
    <meta:user-defined meta:name="OVERHEIDop.WsbID/DC.identifier">wsb-2017-4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3</meta:user-defined>
    <meta:user-defined meta:name="OVERHEIDop.woonplaats">Arnhem</meta:user-defined>
    <meta:user-defined meta:name="OVERHEIDop.straatnaam">Visser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415 442158</meta:user-defined>
    <meta:user-defined meta:name="OVERHEIDop.versieInformatie"/>
  </office:meta>
</office:document-meta>
</file>