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sportkooi en vergroten waterberging t.p.v. Snijderstraat 23c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sportkooi en het vergroten van waterberging t.p.v. Snijderstraat 23c te Gorinchem. Zaaknummer 2017011505. </text:p>
            <text:p text:style-name="common-al">Start bezwaartermijn: 02-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sportkooi en vergroten waterberging t.p.v. Snijderstraat 23c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78</meta:user-defined>
    <meta:user-defined meta:name="OVERHEIDop.WsbID/DC.identifier">wsb-2017-4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4EB 17a</meta:user-defined>
    <meta:user-defined meta:name="OVERHEIDop.woonplaats">Gorinchem</meta:user-defined>
    <meta:user-defined meta:name="OVERHEIDop.straatnaam">Snijd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406 427482</meta:user-defined>
    <meta:user-defined meta:name="OVERHEIDop.versieInformatie"/>
  </office:meta>
</office:document-meta>
</file>