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nieuwbouw van twee appartementen en een kantoor in de beschermingszone van de primaire waterkering, ter plaatse van de Rivierdijk 654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nieuwbouw van twee appartementen en een kantoor in de beschermingszone van de primaire waterkering, ter plaatse van de Rivierdijk 654 te Hardinxveld-Giessendam, zaaknummer 2017016412. </text:p>
            <text:p text:style-name="common-al">Start bezwaartermijn: 27-04-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77</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77</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77</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nieuwbouw van twee appartementen en een kantoor in de beschermingszone van de primaire waterkering, ter plaatse van de Rivierdijk 654 te Hardinxveld-Giessen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577</meta:user-defined>
    <meta:user-defined meta:name="OVERHEIDop.WsbID/DC.identifier">wsb-2017-45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71EE</meta:user-defined>
    <meta:user-defined meta:name="OVERHEIDop.woonplaats">Hardinxveld-Giessendam</meta:user-defined>
    <meta:user-defined meta:name="OVERHEIDop.straatnaam">Rivier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7763 425968</meta:user-defined>
    <meta:user-defined meta:name="OVERHEIDop.versieInformatie"/>
  </office:meta>
</office:document-meta>
</file>