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hoogte van de Neerpolderseweg 112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hoogte van de Neerpolderseweg 112 te Giessenburg. Zaaknummer: 2017016330. </text:p>
            <text:p text:style-name="common-al">Start bezwaartermijn: 27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7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7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7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hoogte van de Neerpolderseweg 112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76</meta:user-defined>
    <meta:user-defined meta:name="OVERHEIDop.WsbID/DC.identifier">wsb-2017-45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JP 29</meta:user-defined>
    <meta:user-defined meta:name="OVERHEIDop.woonplaats">Giessenburg</meta:user-defined>
    <meta:user-defined meta:name="OVERHEIDop.straatnaam">Neerpolder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051 429127</meta:user-defined>
    <meta:user-defined meta:name="OVERHEIDop.versieInformatie"/>
  </office:meta>
</office:document-meta>
</file>