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 het verwijderen en plaatsen van een duiker, het plaatsen van een beschoeiing, het aanbrengen van verharding en het rooien en planten van bomen in en nabij A-water ter plaatse van de Zeegsingel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graven van water, het verwijderen en plaatsen van een duiker, het plaatsen van een beschoeiing, het aanbrengen van verharding en het rooien en planten van bomen in en nabij A-water ter plaatse van de Zeegsingel te Arnhem, zaaknummer 201622435. </text:p>
            <text:p text:style-name="common-al">Start bezwaartermijn: 04-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7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7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7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graven van water, het verwijderen en plaatsen van een duiker, het plaatsen van een beschoeiing, het aanbrengen van verharding en het rooien en planten van bomen in en nabij A-water ter plaatse van de Zeegsingel te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75</meta:user-defined>
    <meta:user-defined meta:name="OVERHEIDop.WsbID/DC.identifier">wsb-2017-45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32DR</meta:user-defined>
    <meta:user-defined meta:name="OVERHEIDop.woonplaats">Arnhem</meta:user-defined>
    <meta:user-defined meta:name="OVERHEIDop.straatnaam">Zeegsingel</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0471 441909</meta:user-defined>
    <meta:user-defined meta:name="OVERHEIDop.versieInformatie"/>
  </office:meta>
</office:document-meta>
</file>