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in de regionale waterkering en de bijbehorende beschermingszone  nabij dijkpaalnummer HT226 ter plaatse van de Deilsedijk 59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in de regionale waterkering en de bijbehorende beschermingszone  nabij dijkpaalnummer HT226 ter plaatse van de Deilsedijk 59 te Deil, zaaknummer 2017017526. </text:p>
            <text:p text:style-name="common-al">Start bezwaartermijn: 27-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in de regionale waterkering en de bijbehorende beschermingszone  nabij dijkpaalnummer HT226 ter plaatse van de Deilsedijk 59 te De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74</meta:user-defined>
    <meta:user-defined meta:name="OVERHEIDop.WsbID/DC.identifier">wsb-2017-4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8CE</meta:user-defined>
    <meta:user-defined meta:name="OVERHEIDop.woonplaats">Deil</meta:user-defined>
    <meta:user-defined meta:name="OVERHEIDop.straatnaam">Deil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5200 433050</meta:user-defined>
    <meta:user-defined meta:name="OVERHEIDop.versieInformatie"/>
  </office:meta>
</office:document-meta>
</file>