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van Oosteinde, Dorpsstraat, Burgemeester Brouwerstraat, Westeinde, Matenaweg en Peilkade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het gebied van Oosteinde, Dorpsstraat, Burgemeester Brouwerstraat, Westeinde, Matenaweg en Peilkade te Wijngaarden. Zaaknummer: 2017016747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7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7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van Oosteinde, Dorpsstraat, Burgemeester Brouwerstraat, Westeinde, Matenaweg en Peilkade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72</meta:user-defined>
    <meta:user-defined meta:name="OVERHEIDop.WsbID/DC.identifier">wsb-2017-45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6BC 18</meta:user-defined>
    <meta:user-defined meta:name="OVERHEIDop.woonplaats">Wijngaard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042 428633</meta:user-defined>
    <meta:user-defined meta:name="OVERHEIDop.versieInformatie"/>
  </office:meta>
</office:document-meta>
</file>