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schanskorven als oeverafwerking in A-water ter plaatse van de Baanhoek-West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schanskorven als oeverafwerking in A-water ter plaatse van de Baanhoek-West te Sliedrecht, zaaknummer 2017010614. </text:p>
            <text:p text:style-name="common-al">Start bezwaartermijn: 2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6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6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schanskorven als oeverafwerking in A-water ter plaatse van de Baanhoek-West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69</meta:user-defined>
    <meta:user-defined meta:name="OVERHEIDop.WsbID/DC.identifier">wsb-2017-45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2874 426076</meta:user-defined>
    <meta:user-defined meta:name="OVERHEIDop.versieInformatie"/>
  </office:meta>
</office:document-meta>
</file>