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trekken van de bestaande beschoeiing tot maaiveld middels een houten grondkering op de bestaande beschoeiing in een B-water en het aanbrengen van een steiger/vlonder (terras) in het talud van een B-water ter plaatse van de Keierskant 26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ptrekken van de bestaande beschoeiing tot maaiveld middels een houten grondkering op de bestaande beschoeiing in een B-water en het aanbrengen van een steiger/vlonder (terras) in het talud van een B-water ter plaatse van de Keierskant 26 te Leerdam, zaaknummer 2017016613. </text:p>
            <text:p text:style-name="common-al">Start bezwaartermijn: 27-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6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6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ptrekken van de bestaande beschoeiing tot maaiveld middels een houten grondkering op de bestaande beschoeiing in een B-water en het aanbrengen van een steiger/vlonder (terras) in het talud van een B-water ter plaatse van de Keierskant 26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68</meta:user-defined>
    <meta:user-defined meta:name="OVERHEIDop.WsbID/DC.identifier">wsb-2017-45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meta:user-defined>
    <meta:user-defined meta:name="OVERHEIDop.woonplaats">Leerdam</meta:user-defined>
    <meta:user-defined meta:name="OVERHEIDop.straatnaam">Keierskan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145 433502</meta:user-defined>
    <meta:user-defined meta:name="OVERHEIDop.versieInformatie"/>
  </office:meta>
</office:document-meta>
</file>