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bestaande schuur met een overkapping ter plaatse van Groenendijk 8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bestaande schuur met een overkapping ter plaatse van Groenendijk 8 te Woudrichem. Zaaknummer: 2017015353. </text:p>
            <text:p text:style-name="common-al">Start bezwaartermijn: 27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67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6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6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bestaande schuur met een overkapping ter plaatse van Groenendijk 8 te Woudr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4567</meta:user-defined>
    <meta:user-defined meta:name="OVERHEIDop.WsbID/DC.identifier">wsb-2017-45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85WB 14</meta:user-defined>
    <meta:user-defined meta:name="OVERHEIDop.woonplaats">Woudrichem</meta:user-defined>
    <meta:user-defined meta:name="OVERHEIDop.straatnaam">Groene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473 425370</meta:user-defined>
    <meta:user-defined meta:name="OVERHEIDop.versieInformatie"/>
  </office:meta>
</office:document-meta>
</file>