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B-water, ter plaatse van Dorpsstraat 23c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B-water, ter plaatse van Dorpsstraat 23c te Est. Zaaknummer: 2017020926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B-water, ter plaatse van Dorpsstraat 23c te 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66</meta:user-defined>
    <meta:user-defined meta:name="OVERHEIDop.WsbID/DC.identifier">wsb-2017-4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5NB 25</meta:user-defined>
    <meta:user-defined meta:name="OVERHEIDop.woonplaats">Est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940 429496</meta:user-defined>
    <meta:user-defined meta:name="OVERHEIDop.versieInformatie"/>
  </office:meta>
</office:document-meta>
</file>