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4 mei 2017 tot en met 7 juni 2017</text:p>
            <text:p text:style-name="common-al">Het Dagelijks Bestuur van het waterschap Aa en Maas heeft op 8 mei 2017 het projectplan ‘Waterwet; Verplaatsen van de stuw 280 DHS’ vastgesteld. Locatie: Someren-Eind. Met dit projectplan wordt het beter conserveren van water en het oplossen van een knelpunt van een aangelande beoogd. </text:p>
            <text:p text:style-name="common-al">Maatregelen</text:p>
            <text:p text:style-name="common-al">De inrichtingsmaatregelen bestaan uit de het verplaatsen van de stuw 280 DHS over een afstand van circa 150 meter in dezelfde waterloop (Nieuwe Ervenloop). </text:p>
            <text:p text:style-name="common-al">Inzage</text:p>
            <text:p text:style-name="common-al">Het projectplan ligt van 24 mei tot en met 7 juni 2017 op werkdagen van 08.30 tot 16.30 ter inzage op de volgende locatie:</text:p>
            <text:p text:style-name="common-al">Districtskantoor Boven Aa, Piet Mondriaanstraat 11 te Deurne.</text:p>
            <text:p text:style-name="common-al">U vindt het projectplan tevens op  HYPERLINK "http://www.officiëlebekendmakingen.nl</text:p>
            <text:p text:style-name="common-al">" www.officiëlebekendmakingen.nl</text:p>
            <text:p text:style-name="common-al">Zienswijzen</text:p>
            <text:p text:style-name="common-al">Belanghebbenden kunnen gedurende de termijn van terinzagelegging hun zienswijzen indienen tegen dit 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7 juni 2017 contact op met de hierna genoemde districtsmedewerker. </text:p>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Bezwaar en en (hoger) beroep </text:p>
            <text:p text:style-name="common-al">Als het projectplan is vastgesteld, wordt dit bekend gemaakt. Gedurende zes weken vanaf de dag na die waarop het besluit bekend is gemaakt kan bezwaar worden gemaakt. Het plan ligt gedurende deze zes weken ter inzage. </text:p>
            <text:p text:style-name="common-al">Nadat op het bezwaar is beslist kan nog beroep worden ingesteld bij de rechtbank. Voor het indienen van een beroepschrift is griffierecht verschuldigd. Tegen de uitspraak van de rechtbank kan vervolgens hoger beroep worden ingediend bij de Afdeling bestuursrechtspraak van de Raad van State. </text:p>
            <text:p text:style-name="common-al"/>
            <text:p text:style-name="common-al">Crisis- en herstelwet </text:p>
            <text:p text:style-name="common-al">Op de vaststelling van een projectplan is afdeling 2 van hoofdstuk 1 van de Crisis- en herstelwet van toepassing. Dit betekent dat de belanghebbenden in de (hoger) beroepsfase in het beroepschrift moeten aangeven welke gronden zij aanvoeren tegen het besluit. Na afloop van de beroepstermijn van zes weken kunnen geen nieuwe beroepsgronden meer worden aangevoerd. Belanghebbenden wordt verzocht in het beroepschrift te vermelden dat de Crisis- en herstelwet van toepassing is. </text:p>
            <text:p text:style-name="common-al"/>
            <text:p text:style-name="common-al">Verzoek om voorlopige voorziening </text:p>
            <text:p text:style-name="common-al">Het projectplan treedt na vaststelling in werking, ook al wordt er een bezwaar- of beroepschrift ingediend. Om dit te voorkomen kunnen belanghebbenden gelijktijdig of na het indienen van een bezwaar- of beroepschrift een zogenaamd “verzoek voor het treffen van een voorlopige voorziening” worden gevraagd bij de Voorzieningenrechter van de rechtbank.</text:p>
            <text:p text:style-name="common-al">Wilt u meer weten?</text:p>
            <text:p text:style-name="common-al">Wilt u het projectplan inzien dan kan dat op de website www.officiëlebekendmakingen.nl en/of fysiek op het districtskantoor te Deurne. U bent van harte welkom. U kunt natuurlijk ook contact opnemen met districtsmedewerker R. Wijnhoven op 06 13 11 49 02.</text:p>
            <text:p text:style-name="common-al">’s-Hertogenbosch, 24 mei 2017</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6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63</meta:user-defined>
    <meta:user-defined meta:name="OVERHEIDop.WsbID/DC.identifier">wsb-2017-4563</meta:user-defined>
    <meta:user-defined meta:name="DCTERMS.abstract">Het DB van het waterschap Aa en Maas heeft op 8 mei 2017 het projectplan Waterwet Verplaatsen van de stuw 280 DHS vastgesteld</meta:user-defined>
    <meta:user-defined meta:name="DCTERMS.alternative">Projectplan Waterwet Verplaatsen van de stuw 280 DHS te Someren-Eind</meta:user-defined>
    <meta:user-defined meta:name="OVERHEID.TaxonomieBeleidsagenda/OVERHEID.category">Bestuur | Organisatie en beleid</meta:user-defined>
    <meta:user-defined meta:name="OVERHEIDop.referentienummer">bek/19-05-2017/sw</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bijlage 1 besprekingsverslag 10 oktober 2016|exb-2017-21163</meta:user-defined>
    <meta:user-defined meta:name="OVERHEIDop.externeBijlage">Bijlage 2 luchtfoto op schaal|exb-2017-21164</meta:user-defined>
    <meta:user-defined meta:name="OVERHEIDop.externeBijlage">Projectplan verplaatsen stuw def|exb-2017-21165</meta:user-defined>
    <meta:user-defined meta:name="OVERHEIDop.versieInformatie"/>
  </office:meta>
</office:document-meta>
</file>