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op de locatie nabij Hogebrug 19 in Hekendorp. (code HDSR105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op de locatie nabij Hogebrug 19 te Hekendorp in de gemeente Oudewater. Dit besluit is verzonden op 19 mei 2017.</text:p>
            <text:p text:style-name="common-al">
            <text:span text:style-name="nadrukvet">Ter inzage</text:span>
          </text:p>
            <text:p text:style-name="common-al">U kunt de vergunning en de bijbehorende stukken inzien van 24 mei 2017 tot en met 5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
            <text:a xlink:href="http://www.hdsr.nl/vergunningen/" xlink:type="simple"/>
            <text:a xlink:href="http://www.hdsr.nl/vergunningen/" xlink:type="simple"/>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me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5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5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5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op de locatie nabij Hogebrug 19 in Hekendorp. (code HDSR1056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58</meta:user-defined>
    <meta:user-defined meta:name="OVERHEIDop.WsbID/DC.identifier">wsb-2017-4558</meta:user-defined>
    <meta:user-defined meta:name="OVERHEID.TaxonomieBeleidsagenda/OVERHEID.category">Ruimte en infrastructuur | Organisatie en beleid</meta:user-defined>
    <meta:user-defined meta:name="OVERHEIDop.referentienummer">10568</meta:user-defined>
    <meta:user-defined meta:name="DCTERMS.abstract">Het waterschap heeft een watervergunning verleend voor het leggen van een laagspanningskabel, op de locatie nabij Hogebrug 19 te Hekendorp in de gemeente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1</meta:user-defined>
    <meta:user-defined meta:name="OVERHEIDop.woonplaats">Hekendorp</meta:user-defined>
    <meta:user-defined meta:name="OVERHEIDop.straatnaam">Hogebru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0568 - watervergunning kabels|exb-2017-21155</meta:user-defined>
    <meta:user-defined meta:name="OVERHEID.EPSG28992/DC.spatial">115419 448981</meta:user-defined>
    <meta:user-defined meta:name="OVERHEIDop.versieInformatie"/>
  </office:meta>
</office:document-meta>
</file>