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een watergang en het versneld afvoeren en lozen van schoon hemelwater van nieuw verhard oppervlak, op de locatie bij Nicolaas van Catsweg 9 te Lopik. (code HDSR11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een watergang en het versneld afvoeren en lozen van schoon hemelwater van nieuw verhard oppervlak, op de locatie bij Nicolaas van Catsweg 9 in de gemeente Lopik. Dit besluit is verzonden op 19 mei 2017.</text:p>
            <text:p text:style-name="common-al">
            <text:span text:style-name="nadrukvet">Ter inzage</text:span>
          </text:p>
            <text:p text:style-name="common-al">U kunt de vergunning en de bijbehorende stukken inzien van 24 mei 2017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5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een watergang en het versneld afvoeren en lozen van schoon hemelwater van nieuw verhard oppervlak, op de locatie bij Nicolaas van Catsweg 9 te Lopik. (code HDSR113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55</meta:user-defined>
    <meta:user-defined meta:name="OVERHEIDop.WsbID/DC.identifier">wsb-2017-4555</meta:user-defined>
    <meta:user-defined meta:name="OVERHEID.TaxonomieBeleidsagenda/OVERHEID.category">Ruimte en infrastructuur | Organisatie en beleid</meta:user-defined>
    <meta:user-defined meta:name="OVERHEIDop.referentienummer">11346</meta:user-defined>
    <meta:user-defined meta:name="DCTERMS.abstract">Het waterschap heeft een watervergunning verleend voor het dempen en graven van een watergang en het versneld afvoeren en lozen van schoon hemelwater van nieuw verhard oppervlak, op de locatie bij Nicolaas van Catsweg 9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H 9</meta:user-defined>
    <meta:user-defined meta:name="OVERHEIDop.woonplaats">Lopik</meta:user-defined>
    <meta:user-defined meta:name="OVERHEIDop.straatnaam">Nicolaas van Cat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11346|exb-2017-21150</meta:user-defined>
    <meta:user-defined meta:name="OVERHEID.EPSG28992/DC.spatial">121599 441182</meta:user-defined>
    <meta:user-defined meta:name="OVERHEIDop.versieInformatie"/>
  </office:meta>
</office:document-meta>
</file>