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voor het realiseren van een kanoroute, recreatieve route Blokhoven bij de Achterdijk, Lagedijk en diverse percelen te Schalkwijk. (code HDSR940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voor het realiseren van een kanoroute, recreatieve route Blokhoven bij de Achterdijk, Lagedijk en diverse percelen in Schalkwijk in de gemeente Houten. Dit besluit is verzonden op 19 mei 2017.</text:p>
            <text:p text:style-name="common-al">
            <text:span text:style-name="nadrukvet">Ter inzage</text:span>
          </text:p>
            <text:p text:style-name="common-al">U kunt de vergunning en de bijbehorende stukken inzien van 24 mei 2017 tot en met 5 jun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4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voor het realiseren van een kanoroute, recreatieve route Blokhoven bij de Achterdijk, Lagedijk en diverse percelen te Schalkwijk. (code HDSR94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6</meta:user-defined>
    <meta:user-defined meta:name="OVERHEIDop.WsbID/DC.identifier">wsb-2017-4546</meta:user-defined>
    <meta:user-defined meta:name="OVERHEID.TaxonomieBeleidsagenda/OVERHEID.category">Ruimte en infrastructuur | Organisatie en beleid</meta:user-defined>
    <meta:user-defined meta:name="OVERHEIDop.referentienummer">9401</meta:user-defined>
    <meta:user-defined meta:name="DCTERMS.abstract">Het waterschap heeft een watervergunning verleend voor het aanpassen van de waterhuishouding voor het realiseren van een kanoroute, recreatieve route Blokhoven bij de Achterdijk, Lagedijk en diverse percelen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NT 1</meta:user-defined>
    <meta:user-defined meta:name="OVERHEIDop.woonplaats">Houten</meta:user-defined>
    <meta:user-defined meta:name="OVERHEIDop.straatnaam">Akkerbouw</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9401 - watervergunning - kanoroute- Schalkwijk|exb-2017-21116</meta:user-defined>
    <meta:user-defined meta:name="OVERHEID.EPSG28992/DC.spatial">140405 447982</meta:user-defined>
    <meta:user-defined meta:name="OVERHEIDop.versieInformatie"/>
  </office:meta>
</office:document-meta>
</file>