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een osmose-installatie ter plaatse van Prinsenweg 4a te Vierpol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een osmose-installatie ter plaatse van Prinsenweg 4a te Vierpolders, dossiernummer D0036093.</text:p>
            <text:p text:style-name="common-al">Start bezwaartermijn (6 weken): 1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ten behoeve van een osmose-installatie ter plaatse van Prinsenweg 4a te Vierpold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5</meta:user-defined>
    <meta:user-defined meta:name="OVERHEIDop.WsbID/DC.identifier">wsb-2017-45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N 4a</meta:user-defined>
    <meta:user-defined meta:name="OVERHEIDop.woonplaats">Vierpolders</meta:user-defined>
    <meta:user-defined meta:name="OVERHEIDop.straatnaam">Prins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173 432979</meta:user-defined>
    <meta:user-defined meta:name="OVERHEIDop.versieInformatie"/>
  </office:meta>
</office:document-meta>
</file>