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laagspanningskabel en een lagedruk gasleiding ter hoogte van Hof aan de Dijk 15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laagspanningskabel en een lagedruk gasleiding ter hoogte van Hof aan de Dijk 15 te Zwijndrecht, dossiernummer D0037667.</text:p>
            <text:p text:style-name="common-al">Start bezwaartermijn (6 weken): 18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4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4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4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laagspanningskabel en een lagedruk gasleiding ter hoogte van Hof aan de Dijk 15 te Zwij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44</meta:user-defined>
    <meta:user-defined meta:name="OVERHEIDop.WsbID/DC.identifier">wsb-2017-45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1LJ 15</meta:user-defined>
    <meta:user-defined meta:name="OVERHEIDop.woonplaats">Zwijndrecht</meta:user-defined>
    <meta:user-defined meta:name="OVERHEIDop.straatnaam">Hof aan de 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005 425371</meta:user-defined>
    <meta:user-defined meta:name="OVERHEIDop.versieInformatie"/>
  </office:meta>
</office:document-meta>
</file>