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n hoogte van Reedijk 5a te Heine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laagspanningskabel ten hoogte van Reedijk 5a te Heinenoord, dossiernummer D0037263.</text:p>
            <text:p text:style-name="common-al">Start bezwaartermijn (6 weken): 18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ten hoogte van Reedijk 5a te Heinen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43</meta:user-defined>
    <meta:user-defined meta:name="OVERHEIDop.WsbID/DC.identifier">wsb-2017-45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KE 5a</meta:user-defined>
    <meta:user-defined meta:name="OVERHEIDop.woonplaats">Heinenoord</meta:user-defined>
    <meta:user-defined meta:name="OVERHEIDop.straatnaam">R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664 425589</meta:user-defined>
    <meta:user-defined meta:name="OVERHEIDop.versieInformatie"/>
  </office:meta>
</office:document-meta>
</file>