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railerhelling in en nabij de Galathese Haven aan de Mariadijk te Ooltgens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trailerhelling in en nabij de Galathese Haven aan de Mariadijk te Ooltgensplaat, dossiernummer D0036944.</text:p>
            <text:p text:style-name="common-al">Start bezwaartermijn (6 weken): 18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railerhelling in en nabij de Galathese Haven aan de Mariadijk te Ooltgensplaa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42</meta:user-defined>
    <meta:user-defined meta:name="OVERHEIDop.WsbID/DC.identifier">wsb-2017-45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7LK 2</meta:user-defined>
    <meta:user-defined meta:name="OVERHEIDop.woonplaats">Ooltgensplaat</meta:user-defined>
    <meta:user-defined meta:name="OVERHEIDop.straatnaam">Maria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717 408528</meta:user-defined>
    <meta:user-defined meta:name="OVERHEIDop.versieInformatie"/>
  </office:meta>
</office:document-meta>
</file>